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89a39" officeooo:paragraph-rsid="00089a39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089a39" officeooo:paragraph-rsid="00089a39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089a39" officeooo:paragraph-rsid="000a0fb5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rsid="000a0fb5" officeooo:paragraph-rsid="000a0fb5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0a0fb5" officeooo:paragraph-rsid="000a0fb5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ML</text:p>
      <text:p text:style-name="P1"/>
      <text:p text:style-name="P2"/>
      <text:p text:style-name="P2">1.- Abrir ejemplo1.xml, describir, observar campos en morado y atributos en rojo.</text:p>
      <text:p text:style-name="P2"/>
      <text:p text:style-name="P2">2.- Abrir Ejemplo de facturae y tratar de localizar el emisor de la factura y su importe.</text:p>
      <text:p text:style-name="P2"/>
      <text:p text:style-name="P4">BASE 64</text:p>
      <text:p text:style-name="P4"/>
      <text:p text:style-name="P5">1.- Abrir codificador y practicar con bin64ed directamente con el texto.</text:p>
      <text:p text:style-name="P5"/>
      <text:p text:style-name="P5">2.- Abrir con notepad imagen.jpg, codificarlo, guardarlo; abrir con notepad y ver las diferencias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9S</meta:editing-duration>
    <meta:editing-cycles>4</meta:editing-cycles>
    <meta:generator>LibreOffice/5.1.4.2$Windows_x86 LibreOffice_project/f99d75f39f1c57ebdd7ffc5f42867c12031db97a</meta:generator>
    <dc:date>2017-10-02T18:01:16.136000000</dc:date>
    <meta:document-statistic meta:table-count="0" meta:image-count="0" meta:object-count="0" meta:page-count="1" meta:paragraph-count="6" meta:word-count="57" meta:character-count="350" meta:non-whitespace-character-count="299"/>
    <meta:user-defined meta:name="Info 1"/>
    <meta:user-defined meta:name="Info 2"/>
    <meta:user-defined meta:name="Info 3"/>
    <meta:user-defined meta:name="Info 4"/>
  </office:meta>
</office:document-meta>
</file>