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styles.xml" manifest:media-type="text/xml"/>
  <manifest:file-entry manifest:full-path="layout-cache" manifest:media-type="application/binary"/>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 manifest:version="1.3" manifest:media-type="application/vnd.oasis.opendocument.spreadsheet"/>
  <manifest:file-entry manifest:full-path="Configurations2/" manifest:media-type="application/vnd.sun.xml.ui.configuration"/>
  <manifest:file-entry manifest:full-path="meta.xml" manifest:media-type="text/xml"/>
  <manifest:file-entry manifest:full-path="ObjectReplacements/Object 1" manifest:media-type=""/>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5">
      <style:paragraph-properties fo:text-align="center" style:justify-single-word="false"/>
      <style:text-properties fo:font-variant="normal" fo:text-transform="none" fo:color="#000000" loext:opacity="100%" style:font-name="Arial1" fo:letter-spacing="normal" fo:font-style="normal"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officeooo:rsid="002b9c3a" officeooo:paragraph-rsid="002b9c3a" style:font-weight-asian="bold" style:font-weight-complex="bold"/>
    </style:style>
    <style:style style:name="P5" style:family="paragraph" style:parent-style-name="Standard">
      <style:text-properties officeooo:rsid="001adb1c" officeooo:paragraph-rsid="001adb1c"/>
    </style:style>
    <style:style style:name="P6" style:family="paragraph" style:parent-style-name="Standard">
      <style:paragraph-properties>
        <style:tab-stops>
          <style:tab-stop style:position="5.103cm"/>
        </style:tab-stops>
      </style:paragraph-properties>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officeooo:rsid="001c776d" officeooo:paragraph-rsid="001c776d"/>
    </style:style>
    <style:style style:name="P9" style:family="paragraph" style:parent-style-name="Standard">
      <style:text-properties officeooo:rsid="001c776d" officeooo:paragraph-rsid="002030dc"/>
    </style:style>
    <style:style style:name="P10" style:family="paragraph" style:parent-style-name="Standard">
      <style:text-properties officeooo:rsid="001c776d" officeooo:paragraph-rsid="00237155"/>
    </style:style>
    <style:style style:name="P11" style:family="paragraph" style:parent-style-name="Standard">
      <style:text-properties fo:color="#611729" loext:opacity="100%" officeooo:rsid="001c776d" officeooo:paragraph-rsid="001c776d"/>
    </style:style>
    <style:style style:name="P12" style:family="paragraph" style:parent-style-name="Standard">
      <style:text-properties fo:color="#611729" loext:opacity="100%" officeooo:rsid="001d518d" officeooo:paragraph-rsid="001d518d"/>
    </style:style>
    <style:style style:name="P13" style:family="paragraph" style:parent-style-name="Standard">
      <style:text-properties fo:color="#611729" loext:opacity="100%" officeooo:rsid="001e7920" officeooo:paragraph-rsid="001e7920"/>
    </style:style>
    <style:style style:name="P14" style:family="paragraph" style:parent-style-name="Standard">
      <style:text-properties fo:color="#611729" loext:opacity="100%" officeooo:rsid="001ed946" officeooo:paragraph-rsid="001ed946"/>
    </style:style>
    <style:style style:name="P15" style:family="paragraph" style:parent-style-name="Standard">
      <style:text-properties fo:color="#611729" loext:opacity="100%" officeooo:rsid="0026e37a" officeooo:paragraph-rsid="0026e37a"/>
    </style:style>
    <style:style style:name="P16" style:family="paragraph" style:parent-style-name="Standard">
      <style:text-properties fo:color="#611729" loext:opacity="100%" officeooo:rsid="00271e2e" officeooo:paragraph-rsid="00271e2e"/>
    </style:style>
    <style:style style:name="P17" style:family="paragraph" style:parent-style-name="Standard">
      <style:text-properties fo:color="#611729" loext:opacity="100%" fo:font-style="normal" officeooo:rsid="00237155" officeooo:paragraph-rsid="002855c6" style:font-style-asian="normal" style:font-style-complex="normal"/>
    </style:style>
    <style:style style:name="P18" style:family="paragraph" style:parent-style-name="Standard">
      <style:text-properties fo:color="#611729" loext:opacity="100%" fo:font-style="normal" officeooo:rsid="00237155" officeooo:paragraph-rsid="002a0f28" style:font-style-asian="normal" style:font-style-complex="normal"/>
    </style:style>
    <style:style style:name="P19" style:family="paragraph" style:parent-style-name="Standard">
      <style:text-properties officeooo:rsid="001d518d" officeooo:paragraph-rsid="001d518d"/>
    </style:style>
    <style:style style:name="P20" style:family="paragraph" style:parent-style-name="Standard">
      <style:text-properties officeooo:rsid="001e7920" officeooo:paragraph-rsid="001e7920"/>
    </style:style>
    <style:style style:name="P21" style:family="paragraph" style:parent-style-name="Standard">
      <style:text-properties fo:font-size="10pt" fo:font-style="italic" officeooo:rsid="001e7920" officeooo:paragraph-rsid="001e7920" style:font-size-asian="10pt" style:font-style-asian="italic" style:font-size-complex="10pt" style:font-style-complex="italic"/>
    </style:style>
    <style:style style:name="P22" style:family="paragraph" style:parent-style-name="Standard">
      <style:text-properties officeooo:rsid="001ed946" officeooo:paragraph-rsid="001ed946"/>
    </style:style>
    <style:style style:name="P23" style:family="paragraph" style:parent-style-name="Standard">
      <style:text-properties officeooo:rsid="002030dc" officeooo:paragraph-rsid="002030dc"/>
    </style:style>
    <style:style style:name="P24" style:family="paragraph" style:parent-style-name="Standard">
      <style:text-properties officeooo:rsid="002030dc" officeooo:paragraph-rsid="00237155"/>
    </style:style>
    <style:style style:name="P25" style:family="paragraph" style:parent-style-name="Standard">
      <style:text-properties officeooo:rsid="0021c11c" officeooo:paragraph-rsid="0021c11c"/>
    </style:style>
    <style:style style:name="P26" style:family="paragraph" style:parent-style-name="Standard">
      <style:text-properties officeooo:rsid="00237155" officeooo:paragraph-rsid="00237155"/>
    </style:style>
    <style:style style:name="P27" style:family="paragraph" style:parent-style-name="Standard">
      <style:text-properties officeooo:paragraph-rsid="001c776d"/>
    </style:style>
    <style:style style:name="P28" style:family="paragraph" style:parent-style-name="Standard">
      <style:text-properties officeooo:paragraph-rsid="002855c6"/>
    </style:style>
    <style:style style:name="P29" style:family="paragraph" style:parent-style-name="Standard">
      <style:text-properties officeooo:rsid="002855c6" officeooo:paragraph-rsid="002855c6"/>
    </style:style>
    <style:style style:name="P30" style:family="paragraph" style:parent-style-name="Standard">
      <style:text-properties officeooo:rsid="002b9c3a" officeooo:paragraph-rsid="002b9c3a"/>
    </style:style>
    <style:style style:name="P31" style:family="paragraph" style:parent-style-name="Standard">
      <style:text-properties officeooo:paragraph-rsid="002b470b"/>
    </style:style>
    <style:style style:name="P32" style:family="paragraph" style:parent-style-name="Standard">
      <style:paragraph-properties fo:margin-left="1.251cm" fo:margin-right="0cm" fo:text-indent="0cm" style:auto-text-indent="false"/>
      <style:text-properties fo:font-style="italic" style:font-style-asian="italic" style:font-style-complex="italic"/>
    </style:style>
    <style:style style:name="P33" style:family="paragraph" style:parent-style-name="Standard">
      <style:paragraph-properties fo:margin-left="1.27cm" fo:margin-right="0cm" fo:text-indent="0cm" style:auto-text-indent="false"/>
      <style:text-properties officeooo:rsid="0026e37a" officeooo:paragraph-rsid="0026e37a"/>
    </style:style>
    <style:style style:name="P34" style:family="paragraph" style:parent-style-name="Standard" style:list-style-name="L1"/>
    <style:style style:name="P35" style:family="paragraph" style:parent-style-name="Standard" style:list-style-name="L1">
      <style:text-properties officeooo:paragraph-rsid="0026dc8b"/>
    </style:style>
    <style:style style:name="P36" style:family="paragraph" style:parent-style-name="Standard" style:list-style-name="L2">
      <style:text-properties officeooo:rsid="002b9c3a" officeooo:paragraph-rsid="002b9c3a"/>
    </style:style>
    <style:style style:name="P37" style:family="paragraph" style:parent-style-name="Standard" style:list-style-name="L3">
      <style:text-properties officeooo:rsid="002b9c3a" officeooo:paragraph-rsid="002b9c3a"/>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text-properties fo:color="#611729" loext:opacity="100%"/>
    </style:style>
    <style:style style:name="P41" style:family="paragraph" style:parent-style-name="Standard">
      <style:text-properties fo:color="#611729" loext:opacity="100%" officeooo:rsid="002d53eb" officeooo:paragraph-rsid="002d53eb"/>
    </style:style>
    <style:style style:name="P42" style:family="paragraph" style:parent-style-name="Standard">
      <style:text-properties fo:color="#611729" loext:opacity="100%" officeooo:rsid="002e428c" officeooo:paragraph-rsid="002e428c"/>
    </style:style>
    <style:style style:name="P43" style:family="paragraph" style:parent-style-name="Standard" style:list-style-name="L4">
      <style:text-properties fo:color="#611729" loext:opacity="100%"/>
    </style:style>
    <style:style style:name="P44" style:family="paragraph" style:parent-style-name="Standard" style:list-style-name="L5">
      <style:text-properties fo:color="#611729" loext:opacity="100%"/>
    </style:style>
    <style:style style:name="P45" style:family="paragraph" style:parent-style-name="Standard">
      <style:text-properties fo:color="#611729" loext:opacity="100%" fo:font-weight="bold" officeooo:rsid="00302530" officeooo:paragraph-rsid="00302530" style:font-weight-asian="bold" style:font-weight-complex="bold"/>
    </style:style>
    <style:style style:name="P46" style:family="paragraph" style:parent-style-name="Standard">
      <style:text-properties fo:font-style="italic" style:font-style-asian="italic" style:font-style-complex="italic"/>
    </style:style>
    <style:style style:name="T1" style:family="text">
      <style:text-properties officeooo:rsid="001adb1c"/>
    </style:style>
    <style:style style:name="T2" style:family="text">
      <style:text-properties fo:font-style="italic" style:font-style-asian="italic" style:font-style-complex="italic"/>
    </style:style>
    <style:style style:name="T3" style:family="text">
      <style:text-properties fo:font-style="italic" officeooo:rsid="001adb1c" style:font-style-asian="italic" style:font-style-complex="italic"/>
    </style:style>
    <style:style style:name="T4" style:family="text">
      <style:text-properties fo:font-style="italic" officeooo:rsid="002d53eb" style:font-style-asian="italic" style:font-style-complex="italic"/>
    </style:style>
    <style:style style:name="T5" style:family="text">
      <style:text-properties fo:font-style="italic" style:text-underline-style="solid" style:text-underline-type="double" style:text-underline-width="auto" style:text-underline-color="font-color" officeooo:rsid="001adb1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officeooo:rsid="001c776d"/>
    </style:style>
    <style:style style:name="T9" style:family="text">
      <style:text-properties fo:color="#611729" loext:opacity="100%"/>
    </style:style>
    <style:style style:name="T10" style:family="text">
      <style:text-properties fo:color="#611729" loext:opacity="100%" officeooo:rsid="001c776d"/>
    </style:style>
    <style:style style:name="T11" style:family="text">
      <style:text-properties fo:color="#611729" loext:opacity="100%" officeooo:rsid="001adb1c"/>
    </style:style>
    <style:style style:name="T12" style:family="text">
      <style:text-properties fo:color="#611729" loext:opacity="100%" fo:font-style="normal" style:font-style-asian="normal" style:font-style-complex="normal"/>
    </style:style>
    <style:style style:name="T13" style:family="text">
      <style:text-properties fo:color="#611729" loext:opacity="100%" fo:font-style="normal" officeooo:rsid="001adb1c" style:font-style-asian="normal" style:font-style-complex="normal"/>
    </style:style>
    <style:style style:name="T14" style:family="text">
      <style:text-properties fo:color="#611729" loext:opacity="100%" fo:font-style="normal" officeooo:rsid="00237155" style:font-style-asian="normal" style:font-style-complex="normal"/>
    </style:style>
    <style:style style:name="T15" style:family="text">
      <style:text-properties fo:color="#611729" loext:opacity="100%" fo:font-style="normal" officeooo:rsid="002b470b" style:font-style-asian="normal" style:font-style-complex="normal"/>
    </style:style>
    <style:style style:name="T16" style:family="text">
      <style:text-properties fo:color="#611729" loext:opacity="100%" officeooo:rsid="001d518d"/>
    </style:style>
    <style:style style:name="T17" style:family="text">
      <style:text-properties fo:color="#611729" loext:opacity="100%" officeooo:rsid="00271e2e"/>
    </style:style>
    <style:style style:name="T18" style:family="text">
      <style:text-properties fo:color="#611729" loext:opacity="100%" officeooo:rsid="002855c6"/>
    </style:style>
    <style:style style:name="T19" style:family="text">
      <style:text-properties officeooo:rsid="001ed946"/>
    </style:style>
    <style:style style:name="T20" style:family="text">
      <style:text-properties officeooo:rsid="00237155"/>
    </style:style>
    <style:style style:name="T21" style:family="text">
      <style:text-properties fo:color="#8d281e" loext:opacity="100%"/>
    </style:style>
    <style:style style:name="T22" style:family="text">
      <style:text-properties fo:color="#8d281e" loext:opacity="100%" officeooo:rsid="00237155"/>
    </style:style>
    <style:style style:name="T23" style:family="text">
      <style:text-properties fo:color="#8d281e" loext:opacity="100%" fo:font-style="normal" officeooo:rsid="00237155" style:font-style-asian="normal" style:font-style-complex="normal"/>
    </style:style>
    <style:style style:name="T24" style:family="text">
      <style:text-properties officeooo:rsid="0026dc8b"/>
    </style:style>
    <style:style style:name="T25" style:family="text">
      <style:text-properties officeooo:rsid="002d53eb"/>
    </style:style>
    <style:style style:name="T26" style:family="text">
      <style:text-properties officeooo:rsid="002e428c"/>
    </style:style>
    <style:style style:name="fr1" style:family="graphic" style:parent-style-name="OLE">
      <style:graphic-properties style:wrap="none" style:vertical-pos="top" style:vertical-rel="paragraph" style:horizontal-pos="center" style:horizontal-rel="paragraph" draw:wrap-influence-on-position="once-concurrent" loext:allow-overlap="tru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eal Decreto 203/2021, de 30 de marzo, por el que se aprueba el Reglamento de actuación y funcionamiento del sector público por medios electrónicos</text:p>
      <text:p text:style-name="Standard"/>
      <text:p text:style-name="Standard"/>
      <text:p text:style-name="Standard"><text:span text:style-name="T1">1 solo artículo: </text:span><text:span text:style-name="T2">Artículo único. Aprobación del Reglamento de actuación y funcionamiento del sector público por medios electrónicos</text:span></text:p>
      <text:p text:style-name="Standard"/>
      <text:p text:style-name="Standard"/>
      <text:p text:style-name="P5">DT primera: <text:span text:style-name="T2">Destrucción de documentos en soporte no electrónico</text:span><text:span text:style-name="T6">: </text:span><text:span text:style-name="T12">2 años desde el 2 de abril de 2021 para lo que se conserve en las OAMR</text:span></text:p>
      <text:p text:style-name="Standard"/>
      <text:p text:style-name="Standard">D<text:span text:style-name="T1">T</text:span> segunda. <text:span text:style-name="T2">Portales de internet existentes y aplicaciones específicas en el ámbito estatal</text:span><text:span text:style-name="T6">: </text:span><text:span text:style-name="T13">solo la AGE. Catálogo de portales para adecuarlos o no a las normas de este Reglamento</text:span></text:p>
      <text:p text:style-name="Standard"/>
      <text:p text:style-name="P6">Disposición derogatoria única. <text:span text:style-name="T2">Derogación normativa</text:span></text:p>
      <text:p text:style-name="Standard">Real Decreto 1671/2009, de 6 de noviembre, por el que se desarrolla parcialmente la Ley 11/2007, de 22 de junio, de acceso electrónico de los ciudadanos a los servicios públicos.</text:p>
      <text:p text:style-name="Standard"/>
      <text:p text:style-name="Standard">D<text:span text:style-name="T1">F</text:span> primera. <text:span text:style-name="T2">Títulos competenciales</text:span>.</text:p>
      <text:p text:style-name="Standard"/>
      <text:p text:style-name="P7">3. No tiene carácter básico y será de aplicación únicamente en el ámbito estatal lo dispuesto en:</text:p>
      <text:p text:style-name="P7"/>
      <text:p text:style-name="P32">a) La <text:span text:style-name="T1">DT</text:span> segunda <text:span text:style-name="T8">(</text:span><text:span text:style-name="T10">Portales de internet existentes</text:span><text:span text:style-name="T8">)</text:span> y la <text:span text:style-name="T8">DF </text:span>tercera <text:span text:style-name="T1">(</text:span><text:span text:style-name="T11">Memoria del Análisis de Impacto Normativo</text:span><text:span text:style-name="T1">)</text:span> de este <text:span text:style-name="T8">RD</text:span></text:p>
      <text:p text:style-name="P32"/>
      <text:p text:style-name="P32">b) El segundo párrafo del apartado 3 del artículo 3, los artículos 6, 7.4, 8, 10.3, 10.4, 13.2, 17, 18.2, 19.3, 19.4, 21.4, 23.2, 24, 25.4, 28.3, 30.2, 31, 33, 36, 38.1, el segundo párrafo del apartado 4 del artículo 39, los artículos 40, 42.5, 48, 53.5, 55.2, 57, 60.3, 62.2 y las disposiciones adicionales primera, segunda, cuarta, quinta, sexta, el segundo apartado de la disposición adicional séptima del Reglamento que aprueba este real decreto.</text:p>
      <text:p text:style-name="Standard"/>
      <text:p text:style-name="P2">D<text:span text:style-name="T1">F</text:span> segunda. <text:span text:style-name="T2">Modificación del R</text:span><text:span text:style-name="T5">D</text:span><text:span text:style-name="T2"> 4/2010, </text:span><text:span text:style-name="T3">ENI</text:span><text:span text:style-name="T2">.</text:span></text:p>
      <text:p text:style-name="Standard"/>
      <text:p text:style-name="Standard"><text:span text:style-name="T8">ENI - </text:span>Artículo 9. Inventarios de información administrativa.</text:p>
      <text:p text:style-name="P11">Introduce la anotación de los procedimientos del catálogo en SIA y de las unidades orgánicas en DIR3</text:p>
      <text:p text:style-name="Standard"/>
      <text:p text:style-name="P8">ENI - El párrafo a) del artículo 11.3</text:p>
      <text:p text:style-name="P8"><text:span text:style-name="T9">para el establecimiento del catálogo de estándares </text:span><text:span text:style-name="T16">referencia el Reglamento n.º 1025/2012 sobre normalización europea (antes era la la Directiva 98/34/CE que establece un procedimiento de información en materia de las normas y reglamentaciones técnicas)</text:span></text:p>
      <text:p text:style-name="P8"/>
      <text:p text:style-name="P19">ENI - Artículo 14. Plan de direccionamiento de la Administración.</text:p>
      <text:p text:style-name="P12">Para el el Plan de direccionamiento e interconexión de redes en la Administración, la referencia es la nueva NTI de direccionamiento</text:p>
      <text:p text:style-name="P8"/>
      <text:p text:style-name="P20">ENI - Artículo 16. Condiciones de licenciamiento aplicables.</text:p>
      <text:p text:style-name="P13">Detalla aspectos para la puesta a disposición de aplicaciones informáticas. <text:span text:style-name="T7">Añade un apartado 4 a tener en cuenta en los pliegos de contratación para el desarrollo de nuevas aplicaciones informáticas</text:span>:</text:p>
      <text:p text:style-name="P20"/>
      <text:p text:style-name="P21">4. A efectos de facilitar el establecimiento de las condiciones de licenciamiento, las Administraciones Públicas incluirán en los pliegos de cláusulas técnicas de aquellos contratos que tengan por finalidad el desarrollo de nuevas aplicaciones informáticas, los siguientes aspectos:</text:p>
      <text:p text:style-name="P21"/>
      <text:p text:style-name="P21">a) Que la Administración contratante <text:span text:style-name="T7">adquiera los derechos completos de propiedad intelectual</text:span> de las aplicaciones y cualquier otro objeto de información que se desarrollen como objeto de ese contrato.</text:p>
      <text:p text:style-name="P21"/>
      <text:p text:style-name="P21">b) Que en el caso de reutilizar activos previamente existentes, la Administración contratante r<text:span text:style-name="T7">eciba un producto que pueda ofrecer para su reutilización posterior</text:span> a otras Administraciones Públicas. Además, <text:soft-page-break/>en el caso de partir de productos de fuentes abiertas, <text:span text:style-name="T7">que sea posible declarar como de fuentes abiertas la futura aplicación desarrollada</text:span>.</text:p>
      <text:p text:style-name="P8"/>
      <text:p text:style-name="P20">ENI - Artículo 17. Directorios de aplicaciones reutilizables.</text:p>
      <text:p text:style-name="P13">Introduce la interoperabilidad entre repositorios de aplicaciones, cuya referencia central será el CTT.</text:p>
      <text:p text:style-name="P13">Introduce la <text:span text:style-name="T19">reutilización en modo producto o en modo servicio</text:span></text:p>
      <text:p text:style-name="P14">Detalla el contenido mínimo de la puesta a disposición: código fuente (si es de fuentes abiertas), documentación, condiciones de licenciamiento y costes (si existen)</text:p>
      <text:p text:style-name="P13">La referencia en esta materia es la nueva NTI de interoperabilidad de reutilización de activos en modo producto y en modo servicio.</text:p>
      <text:p text:style-name="P8"/>
      <text:p text:style-name="P22">ENI - Artículo 18. Interoperabilidad en la política de firma electrónica y de certificados.</text:p>
      <text:p text:style-name="P22">La AGE definirá una política marco de firma electrónica y de certificados</text:p>
      <text:p text:style-name="P22">Las AAPP no AGE podrán acogerse a la política de firma electrónica y de certificados de la AGE.</text:p>
      <text:p text:style-name="P22">Introduce la interoperabilidad entre las políticas de firma electrónica y de certificados de las diferentes AAPP, que deberán ser interoperables con la política marco de firma electrónica</text:p>
      <text:p text:style-name="P22"/>
      <text:p text:style-name="P23">ENI – Se elimina el Artículo 19. Aspectos de interoperabilidad relativos a los prestadores de servicios de certificación.</text:p>
      <text:p text:style-name="P8"/>
      <text:p text:style-name="P23">ENI - Disposición adicional primera. <text:span text:style-name="T7">Desarrollo del Esquema Nacional de Interoperabilidad</text:span> (NTI’s)</text:p>
      <text:p text:style-name="P9"/>
      <text:p text:style-name="P8"><draw:frame draw:style-name="fr1" draw:name="Objeto1" text:anchor-type="char" svg:width="12.054cm" svg:height="16.092cm" draw:z-index="0"><draw:object xlink:href="./Object 1" xlink:type="simple" xlink:show="embed" xlink:actuate="onLoad"/><draw:image xlink:href="./ObjectReplacements/Object 1" xlink:type="simple" xlink:show="embed" xlink:actuate="onLoad"/></draw:frame></text:p>
      <text:p text:style-name="P25"><text:soft-page-break/>4. Instrumentos para la interoperabilidad:</text:p>
      <text:p text:style-name="P25">a) Concreta y nombra SIA</text:p>
      <text:p text:style-name="P25">b) Centro de interoperabilidad semántica (igual)</text:p>
      <text:p text:style-name="P25">c) Concreta y nombra CTT</text:p>
      <text:p text:style-name="P25">d) Concreta y nombra Directorio Común de Unidades Orgánicas (DIR3)</text:p>
      <text:p text:style-name="P25"/>
      <text:p text:style-name="P24">ENI – Se elimina <text:span text:style-name="T20">la DA tercera. </text:span><text:span text:style-name="T22">Antiguo CENATIC</text:span></text:p>
      <text:p text:style-name="P8"/>
      <text:p text:style-name="P24">ENI – Se elimina <text:span text:style-name="T20">la DA cuarta. </text:span><text:span text:style-name="T22">Antiguo INTECO</text:span></text:p>
      <text:p text:style-name="P10"/>
      <text:p text:style-name="P26">ENI – Anexo Glosario de términos. <text:span text:style-name="T21">Modifica algunas definiciones</text:span></text:p>
      <text:p text:style-name="P8"/>
      <text:p text:style-name="P27"/>
      <text:p text:style-name="Standard">D<text:span text:style-name="T1">F</text:span> tercera. <text:span text:style-name="T2">Modificación del Real Decreto 931/2017, de 27 de octubre, por el que se regula la Memoria del Análisis de Impacto Normativo.</text:span><text:span text:style-name="T6"> </text:span><text:span text:style-name="T23">No es de carácter básico.</text:span></text:p>
      <text:p text:style-name="Standard"/>
      <text:p text:style-name="Standard"/>
      <text:h text:style-name="P1" text:outline-level="5">REGLAMENTO DE ACTUACIÓN Y FUNCIONAMIENTO DEL SECTOR PÚBLICO POR MEDIOS ELECTRÓNICOS</text:h>
      <text:p text:style-name="Standard"/>
      <text:p text:style-name="P3">Título preliminar. Disposiciones generales.</text:p>
      <text:p text:style-name="Standard"/>
      <text:p text:style-name="Standard">Artículo 1. Objeto y ámbito de aplicación.</text:p>
      <text:p text:style-name="Standard"/>
      <text:p text:style-name="Standard">Artículo 2. Principios generales.</text:p>
      <text:list xml:id="list3420588058" text:style-name="L1">
        <text:list-item>
          <text:p text:style-name="P35">neutralidad tecnológica <text:span text:style-name="T24">y </text:span>adaptabilidad al progreso de las tecnologías</text:p>
        </text:list-item>
        <text:list-item>
          <text:p text:style-name="P34">accesibilidad</text:p>
        </text:list-item>
        <text:list-item>
          <text:p text:style-name="P34">facilidad de uso</text:p>
        </text:list-item>
        <text:list-item>
          <text:p text:style-name="P34">interoperabilidad</text:p>
        </text:list-item>
        <text:list-item>
          <text:p text:style-name="P34">proporcionalidad</text:p>
        </text:list-item>
        <text:list-item>
          <text:p text:style-name="P34">personalización y proactividad</text:p>
        </text:list-item>
      </text:list>
      <text:p text:style-name="Standard"/>
      <text:p text:style-name="Standard">Artículo 3. Derecho y obligación de relacionarse electrónicamente con las Administraciones Públicas.</text:p>
      <text:p text:style-name="P28"><text:span text:style-name="T17">Lo deja todo igual. </text:span><text:span text:style-name="T18">El apartado 3 </text:span><text:span text:style-name="T14">No es de carácter básico</text:span></text:p>
      <text:p text:style-name="Standard"/>
      <text:p text:style-name="Standard">Artículo 4. Canales de asistencia para el acceso a los servicios electrónicos.</text:p>
      <text:p text:style-name="P15">Introduce la multicanalidad:</text:p>
      <text:p text:style-name="P33">a) Presencial, a través de las oficinas de asistencia que se determinen.</text:p>
      <text:p text:style-name="P33">b) Portales de internet y sedes electrónicas.</text:p>
      <text:p text:style-name="P33">c) Redes sociales.</text:p>
      <text:p text:style-name="P33">d) Telefónico.</text:p>
      <text:p text:style-name="P33">e) Correo electrónico.</text:p>
      <text:p text:style-name="P33">f) Cualquier otro canal que pueda establecerse de acuerdo con lo previsto en el artículo 12 de la Ley 39/2015, de 1 de octubre.</text:p>
      <text:p text:style-name="Standard"/>
      <text:p text:style-name="P3">Título I. Portales de internet, Punto de Acceso General electrónico y sedes electrónicas.</text:p>
      <text:p text:style-name="Standard"/>
      <text:p text:style-name="Standard">Artículo 5. Portales de Internet de las Administraciones Públicas.</text:p>
      <text:p text:style-name="P16">Cada administración podrá determinar contenidos y canales</text:p>
      <text:p text:style-name="Standard"/>
      <text:p text:style-name="Standard">Artículo 6. Creación y supresión de portales de internet en el ámbito estatal</text:p>
      <text:p text:style-name="P17">No es de carácter básico</text:p>
      <text:p text:style-name="Standard"/>
      <text:p text:style-name="Standard">Artículo 7. Punto de Acceso General electrónico.</text:p>
      <text:p text:style-name="P29"><text:span text:style-name="T9">El apartado 4 </text:span><text:span text:style-name="T14">No es de carácter básico</text:span></text:p>
      <text:p text:style-name="Standard"/>
      <text:p text:style-name="Standard">Artículo 8. Carpeta Ciudadana del sector público estatal.</text:p>
      <text:p text:style-name="P18">No es de carácter básico</text:p>
      <text:p text:style-name="Standard"/>
      <text:p text:style-name="Standard"><text:soft-page-break/>Artículo 9. Sedes electrónicas de las Administraciones Públicas.</text:p>
      <text:p text:style-name="P7">“...todas las actuaciones y trámites referidos a procedimientos o a servicios que requieran la identificación de la Administración Pública y, en su caso, la identificación o firma electrónica de las personas interesadas”</text:p>
      <text:p text:style-name="Standard"/>
      <text:p text:style-name="Standard">Artículo 10. Creación y supresión de las sedes electrónicas y sedes electrónicas asociadas.</text:p>
      <text:p text:style-name="P31"><text:span text:style-name="T15">10.3 y 10.4 </text:span><text:span text:style-name="T14">No </text:span><text:span text:style-name="T15">son</text:span><text:span text:style-name="T14"> de carácter básico</text:span></text:p>
      <text:p text:style-name="Standard"/>
      <text:p text:style-name="Standard"/>
      <text:p text:style-name="Standard">Artículo 11. Contenido y servicios de las sedes electrónicas y sedes electrónicas asociadas.</text:p>
      <text:p text:style-name="Standard"/>
      <text:p text:style-name="P4">Contenido</text:p>
      <text:list xml:id="list13280094" text:style-name="L2">
        <text:list-item>
          <text:p text:style-name="P36">identificación de la sede electrónica</text:p>
        </text:list-item>
        <text:list-item>
          <text:p text:style-name="P36">disposición de creación</text:p>
        </text:list-item>
        <text:list-item>
          <text:p text:style-name="P36">mapa, estructura de navegación, propiedad intelectual, protección de datos personales y accesibilidad</text:p>
        </text:list-item>
        <text:list-item>
          <text:p text:style-name="P36">sistemas de identificación y firma electrónica</text:p>
        </text:list-item>
        <text:list-item>
          <text:p text:style-name="P36">normativa reguladora del Registro</text:p>
        </text:list-item>
        <text:list-item>
          <text:p text:style-name="P36">fecha y hora oficial y calendario de días inhábiles</text:p>
        </text:list-item>
        <text:list-item>
          <text:p text:style-name="P36">incidencias técnicas</text:p>
        </text:list-item>
        <text:list-item>
          <text:p text:style-name="P36">servicios, procedimientos y trámites disponibles</text:p>
        </text:list-item>
        <text:list-item>
          <text:p text:style-name="P36">relación de las actuaciones administrativas automatizadas</text:p>
        </text:list-item>
      </text:list>
      <text:p text:style-name="P30"/>
      <text:p text:style-name="P4">Servicios</text:p>
      <text:list xml:id="list540533445" text:style-name="L3">
        <text:list-item>
          <text:p text:style-name="P37">acceso a los servicios y trámites disponibles</text:p>
        </text:list-item>
        <text:list-item>
          <text:p text:style-name="P37">sugerencias y quejas</text:p>
        </text:list-item>
        <text:list-item>
          <text:p text:style-name="P37">reclamaciones por accesibilidad de los sitios web y aplicaciones móviles del sector público</text:p>
        </text:list-item>
        <text:list-item>
          <text:p text:style-name="P37">verificación de los certificados de la sede electrónica</text:p>
        </text:list-item>
        <text:list-item>
          <text:p text:style-name="P37">verificación de los sellos electrónicos</text:p>
        </text:list-item>
        <text:list-item>
          <text:p text:style-name="P37">comprobación de la autenticidad e integridad de los documentos emitidos</text:p>
        </text:list-item>
        <text:list-item>
          <text:p text:style-name="P37">modelos, y sistemas de presentación masiva</text:p>
        </text:list-item>
        <text:list-item>
          <text:p text:style-name="P37">modelos normalizados de presentación de solicitudes</text:p>
        </text:list-item>
        <text:list-item>
          <text:p text:style-name="P37">directorio geográfico de oficinas de asistencia en materia de registros</text:p>
        </text:list-item>
        <text:list-item>
          <text:p text:style-name="P37">listado con los códigos de identificación vigentes de sus órganos, centros o unidades administrativas</text:p>
        </text:list-item>
      </text:list>
      <text:p text:style-name="Standard"/>
      <text:p text:style-name="Standard">Artículo 12. Responsabilidad sobre la sede electrónica o sede electrónica asociada.</text:p>
      <text:p text:style-name="Standard"/>
      <text:p text:style-name="P3">Título II. Procedimiento administrativo por medios electrónicos.</text:p>
      <text:p text:style-name="P3"/>
      <text:p text:style-name="P3">Capítulo I. Disposiciones generales.</text:p>
      <text:p text:style-name="P38"/>
      <text:p text:style-name="Standard">Artículo 13. Actuación administrativa automatizada.</text:p>
      <text:p text:style-name="P40"><text:span text:style-name="T25">3. E</text:span>n el ámbito de las Entidades Locales, en caso de actuación administrativa automatizada se estará a lo dispuesto en la disposición adicional octava del Real Decreto 128/2018 de los funcionarios de Administración Local con habilitación de carácter nacional → <text:span text:style-name="T4">Tienen la consideración de órganos</text:span></text:p>
      <text:p text:style-name="Standard"/>
      <text:p text:style-name="Standard">Artículo 14. Régimen de subsanaciones.</text:p>
      <text:p text:style-name="P41">Solicitudes de obligados presentadas no electrónicamente → subsanación</text:p>
      <text:p text:style-name="P41">Fecha de presentación, la de la subsanación</text:p>
      <text:p text:style-name="Standard"/>
      <text:p text:style-name="P3">Capítulo II. De la identificación y autenticación de las Administraciones Públicas y las personas interesadas.</text:p>
      <text:p text:style-name="Standard"/>
      <text:p text:style-name="P3">Sección 1.ª Disposiciones comunes a la identificación y autenticación y condiciones de interoperabilidad.</text:p>
      <text:p text:style-name="Standard"/>
      <text:p text:style-name="Standard">Artículo 15. Sistemas de identificación, firma y verificación.</text:p>
      <text:p text:style-name="Standard"/>
      <text:p text:style-name="Standard"><text:soft-page-break/>Artículo 16. Plataformas de verificación de certificados electrónicos y de otros sistemas de identificación.</text:p>
      <text:p text:style-name="Standard"/>
      <text:p text:style-name="Standard">Artículo 17. Política de firma electrónica y de certificados en el ámbito estatal.</text:p>
      <text:p text:style-name="Standard"/>
      <text:p text:style-name="P3">Sección 2.ª Identificación electrónica de las administraciones públicas y autenticación del ejercicio de su competencia.</text:p>
      <text:p text:style-name="Standard"/>
      <text:p text:style-name="Standard">Artículo 18. Identificación de las sedes electrónicas y de las sedes electrónicas asociadas.</text:p>
      <text:p text:style-name="P7">certificados cualificados de autenticación de sitio web</text:p>
      <text:p text:style-name="Standard"/>
      <text:p text:style-name="Standard">Artículo 19. Identificación mediante sello electrónico basado en certificado electrónico cualificado que reúna los requisitos exigidos por la legislación de firma electrónica.</text:p>
      <text:p text:style-name="P7"><text:span text:style-name="T25">La </text:span>relación de sellos electrónicos utilizados deberá ser pública y accesible por medios electrónicos, publicándose en la sede electrónica. <text:span text:style-name="T25">F</text:span>acilitar la verificación de sus sellos electrónicos.</text:p>
      <text:p text:style-name="Standard"/>
      <text:p text:style-name="Standard">Artículo 20. Sistemas de firma electrónica para la actuación administrativa automatizada.</text:p>
      <text:p text:style-name="P42">Cada AP podrá determinar:</text:p>
      <text:list xml:id="list916427916" text:style-name="L4">
        <text:list-item>
          <text:p text:style-name="P43">Sello electrónico de Administración Pública</text:p>
        </text:list-item>
        <text:list-item>
          <text:p text:style-name="P43">Código seguro de verificación</text:p>
        </text:list-item>
      </text:list>
      <text:p text:style-name="Standard"/>
      <text:p text:style-name="Standard">Artículo 21. Sistemas de firma basados en código seguro de verificación para la actuación administrativa automatizada.</text:p>
      <text:p text:style-name="P40">las Administraciones Públicas podrán utilizar sistemas de código seguro de verificación de documentos en el desarrollo de actuaciones automatizadas. <text:span text:style-name="T26">Garantizará</text:span></text:p>
      <text:list xml:id="list3894072674" text:style-name="L5">
        <text:list-item>
          <text:p text:style-name="P44">origen e integridad de los documentos</text:p>
        </text:list-item>
        <text:list-item>
          <text:p text:style-name="P44">carácter único del código</text:p>
        </text:list-item>
        <text:list-item>
          <text:p text:style-name="P44">vinculación con el documento generado y, en su caso, con el firmante</text:p>
        </text:list-item>
        <text:list-item>
          <text:p text:style-name="P44">posibilidad de verificar el documento en la sede electrónica</text:p>
        </text:list-item>
        <text:list-item>
          <text:p text:style-name="P44">acceso restringido al documento a quien disponga del código seguro de verificación</text:p>
        </text:list-item>
      </text:list>
      <text:p text:style-name="Standard"/>
      <text:p text:style-name="P45">3. En las comunicaciones de documentos electrónicos, la interoperabilidad se garantizará mediante la superposición al código seguro de verificación de un sello electrónico como mecanismo de verificación automática del origen e integridad de los documentos electrónicos en los términos que establezca la Norma Técnica de Interoperabilidad de Documento Electrónico.</text:p>
      <text:p text:style-name="Standard"/>
      <text:p text:style-name="Standard">Artículo 22. Sistemas de firma electrónica del personal al servicio de las Administraciones Públicas.</text:p>
      <text:p text:style-name="Standard"/>
      <text:p text:style-name="Standard">Artículo 23. Certificados electrónicos de empleado público con número de identificación profesional.</text:p>
      <text:p text:style-name="Standard"/>
      <text:p text:style-name="Standard">Artículo 24. Sistemas de identificación y firma electrónica del personal al servicio de la Administración General del Estado y sus organismos públicos y entidades de derecho público vinculados o dependientes.</text:p>
      <text:p text:style-name="Standard"/>
      <text:p text:style-name="Standard">Artículo 25. Intercambio electrónico de datos en entornos cerrados de comunicación.</text:p>
      <text:p text:style-name="Standard"/>
      <text:p text:style-name="Standard">Sección 3.ª Identificación y firma de las personas interesadas.</text:p>
      <text:p text:style-name="Standard"/>
      <text:p text:style-name="Standard">Artículo 26. Sistemas de identificación de las personas interesadas en el procedimiento.</text:p>
      <text:p text:style-name="Standard"/>
      <text:p text:style-name="Standard">Artículo 27. Atributos mínimos de los certificados electrónicos cuando se utilizan para la identificación de las personas interesadas ante las Administraciones Públicas.</text:p>
      <text:p text:style-name="Standard"/>
      <text:p text:style-name="Standard">Artículo 28. Sistemas de clave concertada y otros sistemas de identificación de las personas interesadas.</text:p>
      <text:p text:style-name="Standard"/>
      <text:p text:style-name="Standard">Artículo 29. Sistemas de firma electrónica de las personas interesadas admitidos por las Administraciones Públicas y régimen de uso.</text:p>
      <text:p text:style-name="Standard"/>
      <text:p text:style-name="Standard"><text:soft-page-break/>Artículo 30. Identificación o firma electrónica de las personas interesadas mediante personal funcionario público habilitado.</text:p>
      <text:p text:style-name="Standard"/>
      <text:p text:style-name="Standard">Artículo 31. Registro de Funcionarios Habilitados de la Administración General del Estado.</text:p>
      <text:p text:style-name="Standard"/>
      <text:p text:style-name="Standard">Sección 4.ª Acreditación de la representación de las personas interesadas.</text:p>
      <text:p text:style-name="Standard"/>
      <text:p text:style-name="Standard">Artículo 32. Acreditación en la actuación por medio de representante.</text:p>
      <text:p text:style-name="Standard"/>
      <text:p text:style-name="Standard">Artículo 33. Registro Electrónico de Apoderamientos de la Administración General del Estado.</text:p>
      <text:p text:style-name="Standard"/>
      <text:p text:style-name="Standard">Artículo 34. Acreditación de la representación mediante certificado electrónico cualificado de representante.</text:p>
      <text:p text:style-name="Standard"/>
      <text:p text:style-name="Standard">Artículo 35. Acreditación y verificación de las representaciones que resulten de un documento público notarial o certificación de un Registro Mercantil.</text:p>
      <text:p text:style-name="Standard"/>
      <text:p text:style-name="Standard">Artículo 36. Autorización de representantes de terceros por la Administración General del Estado y sus organismos públicos y entidades de derecho público vinculados o dependientes.</text:p>
      <text:p text:style-name="Standard"/>
      <text:p text:style-name="Standard">Capítulo III. Registros, comunicaciones y notificaciones electrónicas.</text:p>
      <text:p text:style-name="Standard"/>
      <text:p text:style-name="Standard">Sección 1.ª Registros electrónicos.</text:p>
      <text:p text:style-name="Standard"/>
      <text:p text:style-name="Standard">Artículo 37. Registro electrónico.</text:p>
      <text:p text:style-name="Standard"/>
      <text:p text:style-name="Standard">Artículo 38. Registro Electrónico General de la Administración General del Estado.</text:p>
      <text:p text:style-name="Standard"/>
      <text:p text:style-name="Standard">Artículo 39. Presentación y tratamiento de documentos en registro.</text:p>
      <text:p text:style-name="Standard"/>
      <text:p text:style-name="Standard">Artículo 40. Oficinas de asistencia en materia de registros en el ámbito de la Administración General del Estado.</text:p>
      <text:p text:style-name="Standard"/>
      <text:p text:style-name="Standard">Sección 2.ª Comunicaciones y notificaciones electrónicas.</text:p>
      <text:p text:style-name="Standard"/>
      <text:p text:style-name="Standard">Artículo 41. Comunicaciones administrativas a las personas interesadas por medios electrónicos.</text:p>
      <text:p text:style-name="Standard"/>
      <text:p text:style-name="Standard">Artículo 42. Práctica de las notificaciones a través de medios electrónicos.</text:p>
      <text:p text:style-name="Standard"/>
      <text:p text:style-name="Standard">Artículo 43. Aviso de puesta a disposición de la notificación.</text:p>
      <text:p text:style-name="Standard"/>
      <text:p text:style-name="Standard">Artículo 44. Notificación a través de la Dirección Electrónica Habilitada única.</text:p>
      <text:p text:style-name="Standard"/>
      <text:p text:style-name="Standard">Artículo 45. Notificación electrónica en sede electrónica o sede electrónica asociada.</text:p>
      <text:p text:style-name="Standard"/>
      <text:p text:style-name="Standard">Título III. Expediente administrativo electrónico.</text:p>
      <text:p text:style-name="Standard"/>
      <text:p text:style-name="Standard">Capítulo I. Documento administrativo electrónico y copias</text:p>
      <text:p text:style-name="Standard"/>
      <text:p text:style-name="Standard">Artículo 46. Documento administrativo electrónico.</text:p>
      <text:p text:style-name="Standard"/>
      <text:p text:style-name="Standard">Artículo 47. Requisitos de validez y eficacia de las copias auténticas de documentos.</text:p>
      <text:p text:style-name="Standard"/>
      <text:p text:style-name="Standard">Artículo 48. Órganos competentes para la emisión de copias auténticas de documentos en el ámbito estatal.</text:p>
      <text:p text:style-name="Standard"/>
      <text:p text:style-name="Standard">Artículo 49. Emisión de copias de documentos aportados en papel por el interesado.</text:p>
      <text:p text:style-name="Standard"/>
      <text:p text:style-name="Standard">Artículo 50. Referencia temporal de los documentos administrativos electrónicos.</text:p>
      <text:p text:style-name="Standard"/>
      <text:p text:style-name="Standard"><text:soft-page-break/>Artículo 51. Configuración del expediente administrativo electrónico.</text:p>
      <text:p text:style-name="Standard"/>
      <text:p text:style-name="Standard">Artículo 52. Ejercicio del derecho de acceso al expediente electrónico y obtención de copias de los documentos electrónicos.</text:p>
      <text:p text:style-name="Standard"/>
      <text:p text:style-name="Standard">Artículo 53. Tiempo de conservación y destrucción de documentos.</text:p>
      <text:p text:style-name="Standard"/>
      <text:p text:style-name="Standard">Capítulo II. Archivo electrónico de documentos.</text:p>
      <text:p text:style-name="Standard"/>
      <text:p text:style-name="Standard">Artículo 54. Conservación de documentos electrónicos.</text:p>
      <text:p text:style-name="Standard"/>
      <text:p text:style-name="Standard">Artículo 55. Archivo electrónico único.</text:p>
      <text:p text:style-name="Standard"/>
      <text:p text:style-name="Standard">Título IV. De las relaciones y colaboración entre las Administraciones Públicas para el funcionamiento del sector público por medios electrónicos.</text:p>
      <text:p text:style-name="Standard"/>
      <text:p text:style-name="Standard">Capítulo I. Colaboración entre las Administraciones Públicas para la actuación administrativa por medios electrónicos.</text:p>
      <text:p text:style-name="Standard"/>
      <text:p text:style-name="Standard">Artículo 56. Relaciones interadministrativas e interorgánicas por medios electrónicos.</text:p>
      <text:p text:style-name="Standard"/>
      <text:p text:style-name="Standard">Artículo 57. Comunicaciones en la Administración General del Estado.</text:p>
      <text:p text:style-name="Standard"/>
      <text:p text:style-name="Standard">Artículo 58. Adhesión a sedes electrónicas y sedes electrónicas asociadas.</text:p>
      <text:p text:style-name="Standard"/>
      <text:p text:style-name="Standard">Artículo 59. Adhesión a la Carpeta Ciudadana del sector público estatal.</text:p>
      <text:p text:style-name="Standard"/>
      <text:p text:style-name="Standard">Artículo 60. Sistema de interconexión de Registros.</text:p>
      <text:p text:style-name="Standard"/>
      <text:p text:style-name="Standard">Artículo 61. Transmisiones de datos.</text:p>
      <text:p text:style-name="Standard"/>
      <text:p text:style-name="Standard">Artículo 62. Plataformas de intermediación de datos.</text:p>
      <text:p text:style-name="Standard"/>
      <text:p text:style-name="Standard">Artículo 63. Remisión electrónica de expedientes administrativos en el ámbito de las Administraciones públicas mediante puesta a disposición.</text:p>
      <text:p text:style-name="Standard"/>
      <text:p text:style-name="Standard">Capítulo II. Transferencia y uso compartido de tecnologías entre Administraciones Públicas.</text:p>
      <text:p text:style-name="Standard"/>
      <text:p text:style-name="Standard">Artículo 64. Reutilización de sistemas y aplicaciones de las Administraciones Públicas.</text:p>
      <text:p text:style-name="Standard"/>
      <text:p text:style-name="Standard">Artículo 65. Adhesión a las plataformas de la Administración General del Estado.</text:p>
      <text:p text:style-name="Standard"/>
      <text:p text:style-name="Standard">Disposición adicional primera. Obligatoriedad de uso de medios electrónicos en los procesos selectivos para el acceso al empleo público en el ámbito de la Administración General del Estado.</text:p>
      <text:p text:style-name="Standard"/>
      <text:p text:style-name="Standard">Disposición adicional segunda. Formación de empleados y empleadas públicos de la Administración General del Estado.</text:p>
      <text:p text:style-name="Standard"/>
      <text:p text:style-name="Standard">Disposición adicional tercera. Nodo de interoperabilidad de identificación electrónica del Reino de España.</text:p>
      <text:p text:style-name="Standard"/>
      <text:p text:style-name="Standard">Disposición adicional cuarta. Adhesión de las entidades de derecho privado vinculadas o dependientes de la Administración General del Estado en el ejercicio de potestades administrativas a las sedes electrónicas y sedes electrónicas asociadas y sistema de firma y notificaciones electrónicas aplicables.</text:p>
      <text:p text:style-name="Standard"/>
      <text:p text:style-name="Standard">Disposición adicional quinta. Adhesión de los órganos constitucionales al uso de las plataformas, registros o servicios electrónicos de la Administración General del Estado.</text:p>
      <text:p text:style-name="Standard"/>
      <text:p text:style-name="Standard">Disposición adicional sexta. Situación de las sedes electrónicas y subsedes electrónicas en el ámbito estatal existentes a la entrada en vigor de este real decreto.</text:p>
      <text:p text:style-name="Standard"><text:soft-page-break/></text:p>
      <text:p text:style-name="Standard">Disposición adicional séptima. Interoperabilidad de los registros electrónicos de apoderamientos.</text:p>
      <text:p text:style-name="Standard"/>
      <text:p text:style-name="Standard">Disposición adicional octava. Supletoriedad en Registro Civil.</text:p>
      <text:p text:style-name="Standard"/>
      <text:p text:style-name="Standard">Disposición adicional novena. Autorización de los sistemas de identificación previstos en el artículo 9.2.c) y de los sistemas de firma previstos en el artículo 10.2.c) de la Ley 39/2015, de 1 de octubre.</text:p>
      <text:p text:style-name="Standard"/>
      <text:p text:style-name="Standard">Disposición adicional décima. Especialidades por razón de materia.</text:p>
      <text:p text:style-name="Standard"/>
      <text:p text:style-name="Standard">Anexo. Definiciones.</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5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Arial" fo:font-size="10.5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07T08:21:57.801414195</meta:creation-date>
    <dc:date>2021-04-12T15:26:15.316730036</dc:date>
    <meta:editing-duration>PT8H35M28S</meta:editing-duration>
    <meta:editing-cycles>9</meta:editing-cycles>
    <meta:generator>LibreOffice/7.1.2.2$Linux_X86_64 LibreOffice_project/10$Build-2</meta:generator>
    <meta:document-statistic meta:table-count="0" meta:image-count="0" meta:object-count="1" meta:page-count="8" meta:paragraph-count="193" meta:word-count="2453" meta:character-count="17186" meta:non-whitespace-character-count="14954"/>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134cm"/>
    </style:style>
    <style:style style:name="co2" style:family="table-column">
      <style:table-column-properties fo:break-before="auto" style:column-width="3.05cm"/>
    </style:style>
    <style:style style:name="co3" style:family="table-column">
      <style:table-column-properties fo:break-before="auto" style:column-width="2.258cm"/>
    </style:style>
    <style:style style:name="ro1" style:family="table-row">
      <style:table-row-properties style:row-height="1.027cm" fo:break-before="auto" style:use-optimal-row-height="false"/>
    </style:style>
    <style:style style:name="ro2" style:family="table-row">
      <style:table-row-properties style:row-height="0.85cm" fo:break-before="auto" style:use-optimal-row-height="false"/>
    </style:style>
    <style:style style:name="ro3" style:family="table-row">
      <style:table-row-properties style:row-height="1.104cm" fo:break-before="auto" style:use-optimal-row-height="false"/>
    </style:style>
    <style:style style:name="ro4" style:family="table-row">
      <style:table-row-properties style:row-height="1.446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color="#000000"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6pt solid #000000" fo:padding="0.055cm" style:vertical-align="middle"/>
      <style:paragraph-properties fo:text-align="justify" fo:margin-left="0cm"/>
      <style:text-properties fo:color="#1e6a39" fo:font-size="11pt" style:font-size-asian="11pt" style:font-size-complex="11pt"/>
    </style:style>
    <style:style style:name="ce3" style:family="table-cell" style:parent-style-name="Default">
      <style:table-cell-properties style:text-align-source="fix" style:repeat-content="false" fo:border="0.06pt solid #000000" fo:padding="0.055cm" style:vertical-align="middle"/>
      <style:paragraph-properties fo:text-align="justify" fo:margin-left="0cm"/>
      <style:text-properties fo:color="#8d281e" style:text-line-through-style="solid" style:text-line-through-type="single" fo:font-size="11pt" style:font-size-asian="11pt" style:font-size-complex="11pt"/>
    </style:style>
    <style:style style:name="ce4" style:family="table-cell" style:parent-style-name="Default">
      <style:table-cell-properties style:text-align-source="fix" style:repeat-content="false" fo:border="0.06pt solid #000000" fo:padding="0.055cm" style:vertical-align="middle"/>
      <style:paragraph-properties fo:text-align="justify" fo:margin-left="0cm"/>
      <style:text-properties fo:color="#355269" fo:font-size="11pt" style:font-size-asian="11pt" style:font-size-complex="11pt"/>
    </style:style>
    <style:style style:name="ce5" style:family="table-cell" style:parent-style-name="Default">
      <style:table-cell-properties fo:background-color="#1e6a39" style:text-align-source="fix" style:repeat-content="false" fo:border="0.06pt solid #000000" style:vertical-align="middle"/>
      <style:paragraph-properties fo:text-align="center" fo:margin-left="0cm"/>
      <style:text-properties fo:color="#ffffff" fo:font-size="10pt" fo:font-weight="bold" style:font-size-asian="10pt" style:font-weight-asian="bold" style:font-size-complex="10pt" style:font-weight-complex="bold"/>
    </style:style>
    <style:style style:name="ce6" style:family="table-cell" style:parent-style-name="Default">
      <style:table-cell-properties fo:background-color="#8d281e" style:text-align-source="fix" style:repeat-content="false" fo:border="0.06pt solid #000000" style:vertical-align="middle"/>
      <style:paragraph-properties fo:text-align="center" fo:margin-left="0cm"/>
      <style:text-properties fo:color="#ffffff" fo:font-size="10pt" fo:font-weight="bold" style:font-size-asian="10pt" style:font-weight-asian="bold" style:font-size-complex="10pt" style:font-weight-complex="bold"/>
    </style:style>
    <style:style style:name="ce7" style:family="table-cell" style:parent-style-name="Default">
      <style:table-cell-properties fo:background-color="#355269" style:text-align-source="fix" style:repeat-content="false" fo:border="0.06pt solid #000000" style:vertical-align="middle"/>
      <style:paragraph-properties fo:text-align="center" fo:margin-left="0cm"/>
      <style:text-properties fo:color="#ffffff" fo:font-size="10pt" fo:font-weight="bold" style:font-size-asian="10pt" style:font-weight-asian="bold" style:font-size-complex="10pt" style:font-weight-complex="bold"/>
    </style:style>
    <style:style style:name="ce15"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color="#000000"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fo:border="0.06pt solid #000000" fo:padding="0.055cm" style:vertical-align="middle"/>
      <style:paragraph-properties fo:text-align="justify" fo:margin-left="0cm"/>
      <style:text-properties fo:color="#1e6a39" fo:font-size="11pt" style:font-size-asian="11pt" style:font-size-complex="11pt"/>
    </style:style>
    <style:style style:name="ce17" style:family="table-cell" style:parent-style-name="Default">
      <style:table-cell-properties style:text-align-source="fix" style:repeat-content="false" fo:border="0.06pt solid #000000" fo:padding="0.055cm" style:vertical-align="middle"/>
      <style:paragraph-properties fo:text-align="justify" fo:margin-left="0cm"/>
      <style:text-properties fo:color="#8d281e" style:text-line-through-style="solid" style:text-line-through-type="single" fo:font-size="11pt" style:font-size-asian="11pt" style:font-size-complex="11pt"/>
    </style:style>
    <style:style style:name="ce18" style:family="table-cell" style:parent-style-name="Default">
      <style:table-cell-properties style:text-align-source="fix" style:repeat-content="false" fo:border="0.06pt solid #000000" fo:padding="0.055cm" style:vertical-align="middle"/>
      <style:paragraph-properties fo:text-align="justify" fo:margin-left="0cm"/>
      <style:text-properties fo:color="#355269" fo:font-size="11pt" style:font-size-asian="11pt" style:font-size-complex="11pt"/>
    </style:style>
    <style:style style:name="ce19" style:family="table-cell" style:parent-style-name="Default">
      <style:table-cell-properties fo:background-color="#1e6a39" style:text-align-source="fix" style:repeat-content="false" fo:border="0.06pt solid #000000" style:vertical-align="middle"/>
      <style:paragraph-properties fo:text-align="center" fo:margin-left="0cm"/>
      <style:text-properties fo:color="#ffffff" fo:font-size="10pt" fo:font-weight="bold" style:font-size-asian="10pt" style:font-weight-asian="bold" style:font-size-complex="10pt" style:font-weight-complex="bold"/>
    </style:style>
    <style:style style:name="ce20" style:family="table-cell" style:parent-style-name="Default">
      <style:table-cell-properties fo:background-color="#8d281e" style:text-align-source="fix" style:repeat-content="false" fo:border="0.06pt solid #000000" style:vertical-align="middle"/>
      <style:paragraph-properties fo:text-align="center" fo:margin-left="0cm"/>
      <style:text-properties fo:color="#ffffff" fo:font-size="10pt" fo:font-weight="bold" style:font-size-asian="10pt" style:font-weight-asian="bold" style:font-size-complex="10pt" style:font-weight-complex="bold"/>
    </style:style>
    <style:style style:name="ce21" style:family="table-cell" style:parent-style-name="Default">
      <style:table-cell-properties fo:background-color="#355269" style:text-align-source="fix" style:repeat-content="false" fo:border="0.06pt solid #000000" style:vertical-align="middle"/>
      <style:paragraph-properties fo:text-align="center" fo:margin-left="0cm"/>
      <style:text-properties fo:color="#ffffff" fo:font-size="10pt" fo:font-weight="bold" style:font-size-asian="10pt" style:font-weight-asian="bold" style:font-size-complex="10pt" style:font-weight-complex="bold"/>
    </style:style>
  </office:automatic-styles>
  <office:body>
    <office:spreadsheet>
      <table:calculation-settings table:automatic-find-labels="false" table:use-regular-expressions="false" table:use-wildcards="true"/>
      <table:table table:name="Hoja1" table:style-name="ta1">
        <table:table-column table:style-name="co1" table:default-cell-style-name="ce16"/>
        <table:table-column table:style-name="co2" table:default-cell-style-name="ce19"/>
        <table:table-row table:style-name="ro1">
          <table:table-cell table:style-name="ce15" office:value-type="string" calcext:value-type="string" table:number-columns-spanned="2" table:number-rows-spanned="1">
            <text:p>NTI’s tras el RD 203/2021</text:p>
          </table:table-cell>
          <table:covered-table-cell table:style-name="Default"/>
        </table:table-row>
        <table:table-row table:style-name="ro2">
          <table:table-cell office:value-type="string" calcext:value-type="string">
            <text:p>Catálogo de estándares</text:p>
          </table:table-cell>
          <table:table-cell office:value-type="string" calcext:value-type="string">
            <text:p>Igual</text:p>
          </table:table-cell>
        </table:table-row>
        <table:table-row table:style-name="ro2">
          <table:table-cell office:value-type="string" calcext:value-type="string">
            <text:p>Documento electrónico <text:s/></text:p>
          </table:table-cell>
          <table:table-cell office:value-type="string" calcext:value-type="string">
            <text:p>Igual</text:p>
          </table:table-cell>
        </table:table-row>
        <table:table-row table:style-name="ro2">
          <table:table-cell office:value-type="string" calcext:value-type="string">
            <text:p>Digitalización de documentos <text:s/></text:p>
          </table:table-cell>
          <table:table-cell office:value-type="string" calcext:value-type="string">
            <text:p>Igual</text:p>
          </table:table-cell>
        </table:table-row>
        <table:table-row table:style-name="ro2">
          <table:table-cell office:value-type="string" calcext:value-type="string">
            <text:p>Expediente electrónico <text:s/></text:p>
          </table:table-cell>
          <table:table-cell office:value-type="string" calcext:value-type="string">
            <text:p>Igual</text:p>
          </table:table-cell>
        </table:table-row>
        <table:table-row table:style-name="ro2">
          <table:table-cell office:value-type="string" calcext:value-type="string">
            <text:p>Política de firma electrónica y de certificados de la Administración <text:s/></text:p>
          </table:table-cell>
          <table:table-cell office:value-type="string" calcext:value-type="string">
            <text:p>Igual</text:p>
          </table:table-cell>
        </table:table-row>
        <table:table-row table:style-name="ro2">
          <table:table-cell office:value-type="string" calcext:value-type="string">
            <text:p>Protocolos de intermediación de datos</text:p>
          </table:table-cell>
          <table:table-cell office:value-type="string" calcext:value-type="string">
            <text:p>Igual</text:p>
          </table:table-cell>
        </table:table-row>
        <table:table-row table:style-name="ro2">
          <table:table-cell office:value-type="string" calcext:value-type="string">
            <text:p>Relación de modelos de datos <text:s/></text:p>
          </table:table-cell>
          <table:table-cell office:value-type="string" calcext:value-type="string">
            <text:p>Igual</text:p>
          </table:table-cell>
        </table:table-row>
        <table:table-row table:style-name="ro2">
          <table:table-cell office:value-type="string" calcext:value-type="string">
            <text:p>Política de gestión de documentos electrónicos <text:s/></text:p>
          </table:table-cell>
          <table:table-cell office:value-type="string" calcext:value-type="string">
            <text:p>Igual</text:p>
          </table:table-cell>
        </table:table-row>
        <table:table-row table:style-name="ro3">
          <table:table-cell office:value-type="string" calcext:value-type="string">
            <text:p>Requisitos de conexión a la Red de comunicaciones de las Administraciones Públicas españolas</text:p>
          </table:table-cell>
          <table:table-cell office:value-type="string" calcext:value-type="string">
            <text:p>Igual</text:p>
          </table:table-cell>
        </table:table-row>
        <table:table-row table:style-name="ro4">
          <table:table-cell table:style-name="ce17" office:value-type="string" calcext:value-type="string">
            <text:p>Procedimientos de copiado auténtico y conversión entre documentos electrónicos, así como desde papel u otros medios físicos a formatos electrónicos <text:s/></text:p>
          </table:table-cell>
          <table:table-cell table:style-name="ce20" office:value-type="string" calcext:value-type="string">
            <text:p>Desaparece</text:p>
          </table:table-cell>
        </table:table-row>
        <table:table-row table:style-name="ro3">
          <table:table-cell office:value-type="string" calcext:value-type="string">
            <text:p>Modelo de Datos para el intercambio de asientos entre las Entidades Registrales </text:p>
          </table:table-cell>
          <table:table-cell office:value-type="string" calcext:value-type="string">
            <text:p>Igual</text:p>
          </table:table-cell>
        </table:table-row>
        <table:table-row table:style-name="ro2">
          <table:table-cell office:value-type="string" calcext:value-type="string">
            <text:p>Reutilización de recursos de información <text:s/></text:p>
          </table:table-cell>
          <table:table-cell office:value-type="string" calcext:value-type="string">
            <text:p>Igual</text:p>
          </table:table-cell>
        </table:table-row>
        <table:table-row table:style-name="ro2">
          <table:table-cell table:style-name="ce17" office:value-type="string" calcext:value-type="string">
            <text:p>Reutilización y transferencia de tecnología</text:p>
          </table:table-cell>
          <table:table-cell table:style-name="ce20" office:value-type="string" calcext:value-type="string">
            <text:p>Desaparece</text:p>
          </table:table-cell>
        </table:table-row>
        <table:table-row table:style-name="ro2">
          <table:table-cell table:style-name="ce18" office:value-type="string" calcext:value-type="string">
            <text:p>Inventario y codificación de objetos administrativos</text:p>
          </table:table-cell>
          <table:table-cell table:style-name="ce21" office:value-type="string" calcext:value-type="string">
            <text:p>Nueva</text:p>
          </table:table-cell>
        </table:table-row>
        <table:table-row table:style-name="ro2">
          <table:table-cell table:style-name="ce18" office:value-type="string" calcext:value-type="string">
            <text:p>Transferencia e Ingreso de documentos y expedientes electrónicos</text:p>
          </table:table-cell>
          <table:table-cell table:style-name="ce21" office:value-type="string" calcext:value-type="string">
            <text:p>Nueva</text:p>
          </table:table-cell>
        </table:table-row>
        <table:table-row table:style-name="ro2">
          <table:table-cell table:style-name="ce18" office:value-type="string" calcext:value-type="string">
            <text:p>Valoración y Eliminación de documentos y expedientes electrónicos</text:p>
          </table:table-cell>
          <table:table-cell table:style-name="ce21" office:value-type="string" calcext:value-type="string">
            <text:p>Nueva</text:p>
          </table:table-cell>
        </table:table-row>
        <table:table-row table:style-name="ro2">
          <table:table-cell table:style-name="ce18" office:value-type="string" calcext:value-type="string">
            <text:p>Preservación de documentación electrónica</text:p>
          </table:table-cell>
          <table:table-cell table:style-name="ce21" office:value-type="string" calcext:value-type="string">
            <text:p>Nueva</text:p>
          </table:table-cell>
        </table:table-row>
        <table:table-row table:style-name="ro2">
          <table:table-cell table:style-name="ce18" office:value-type="string" calcext:value-type="string">
            <text:p>Tratamiento y preservación de bases de datos</text:p>
          </table:table-cell>
          <table:table-cell table:style-name="ce21" office:value-type="string" calcext:value-type="string">
            <text:p>Nueva</text:p>
          </table:table-cell>
        </table:table-row>
        <table:table-row table:style-name="ro2">
          <table:table-cell table:style-name="ce18" office:value-type="string" calcext:value-type="string">
            <text:p>Plan de Direccionamiento</text:p>
          </table:table-cell>
          <table:table-cell table:style-name="ce21" office:value-type="string" calcext:value-type="string">
            <text:p>Nueva</text:p>
          </table:table-cell>
        </table:table-row>
        <table:table-row table:style-name="ro2">
          <table:table-cell table:style-name="ce18" office:value-type="string" calcext:value-type="string">
            <text:p>Reutilización de activos en modo producto y en modo servicio</text:p>
          </table:table-cell>
          <table:table-cell table:style-name="ce21" office:value-type="string" calcext:value-type="string">
            <text:p>Nueva</text:p>
          </table:table-cell>
        </table:table-row>
        <table:table-row table:style-name="ro5">
          <table:table-cell table:style-name="ce18" office:value-type="string" calcext:value-type="string">
            <text:p>Modelo de datos y condiciones de interoperabilidad de los registros de funcionarios habilitados</text:p>
          </table:table-cell>
          <table:table-cell table:style-name="ce21" office:value-type="string" calcext:value-type="string">
            <text:p>Nueva</text:p>
          </table:table-cell>
        </table:table-row>
        <table:table-row table:style-name="ro5">
          <table:table-cell table:style-name="ce18" office:value-type="string" calcext:value-type="string">
            <text:p>Modelo de datos y condiciones de interoperabilidad de los registros electrónicos de apoderamientos</text:p>
          </table:table-cell>
          <table:table-cell table:style-name="ce21" office:value-type="string" calcext:value-type="string">
            <text:p>Nueva</text:p>
          </table:table-cell>
        </table:table-row>
        <table:table-row table:style-name="ro2">
          <table:table-cell table:style-name="ce18" office:value-type="string" calcext:value-type="string">
            <text:p>Sistema de Referencia de documentos y repositorios de confianza</text:p>
          </table:table-cell>
          <table:table-cell table:style-name="ce21" office:value-type="string" calcext:value-type="string">
            <text:p>Nueva</text:p>
          </table:table-cell>
        </table:table-row>
        <table:table-row table:style-name="ro2">
          <table:table-cell table:style-name="ce18" office:value-type="string" calcext:value-type="string">
            <text:p>Política de firma electrónica y de certificados en el ámbito estatal</text:p>
          </table:table-cell>
          <table:table-cell table:style-name="ce21" office:value-type="string" calcext:value-type="string">
            <text:p>Nueva</text:p>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ES" style:font-name-asian="Noto Sans CJK SC"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7">00/00/0000</text:date>, <text:time style:data-style-name="N2" text:time-value="11:58:03.65743728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